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7" style:parent-style-name="Odsekzoznamu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style:text-autospace="none" fo:margin-bottom="0.0972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style:text-autospace="none" fo:margin-bottom="0.0972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 fo:margin-bottom="0.0833in" fo:line-height="100%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text-position="super 66.6%" fo:font-size="12pt" style:font-size-asian="12pt" style:font-size-complex="12pt"/>
    </style:style>
    <style:style style:name="T18" style:parent-style-name="Predvolenépísmoodseku" style:family="text">
      <style:text-properties style:font-name="Times New Roman" style:text-position="super 66.6%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1" style:parent-style-name="Odsekzoznamu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Odsekzoznamu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00%" fo:margin-left="4.431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8" style:parent-style-name="Odsekzoznamu" style:family="paragraph">
      <style:paragraph-properties fo:text-align="justify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ableColumn44" style:family="table-column">
      <style:table-column-properties style:column-width="2in"/>
    </style:style>
    <style:style style:name="TableColumn45" style:family="table-column">
      <style:table-column-properties style:column-width="0.75in"/>
    </style:style>
    <style:style style:name="TableColumn46" style:family="table-column">
      <style:table-column-properties style:column-width="1.4048in"/>
    </style:style>
    <style:style style:name="TableColumn47" style:family="table-column">
      <style:table-column-properties style:column-width="2.125in"/>
    </style:style>
    <style:style style:name="Table43" style:family="table">
      <style:table-properties style:width="6.2798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51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52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55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58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59" style:parent-style-name="Normálny" style:family="paragraph">
      <style:paragraph-properties style:vertical-align="auto" fo:margin-bottom="0in" fo:line-height="100%"/>
      <style:text-properties style:font-name="Times New Roman" style:font-name-asian="Times New Roman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62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TableRow63" style:family="table-row">
      <style:table-row-properties style:min-row-height="2.010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P66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P73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ableColumn78" style:family="table-column">
      <style:table-column-properties style:column-width="1.95in"/>
    </style:style>
    <style:style style:name="TableColumn79" style:family="table-column">
      <style:table-column-properties style:column-width="4.425in"/>
    </style:style>
    <style:style style:name="Table77" style:family="table">
      <style:table-properties style:width="6.375in" fo:margin-left="0.075in" table:align="left"/>
    </style:style>
    <style:style style:name="TableRow80" style:family="table-row">
      <style:table-row-properties style:min-row-height="0.28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83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84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P87" style:parent-style-name="Normá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/>
    </style:style>
    <style:style style:name="TableRow88" style:family="table-row">
      <style:table-row-properties style:min-row-height="1.1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P91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P92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P93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P94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 style:vertical-align="auto"/>
      <style:text-properties style:font-name-asian="Times New Roman" fo:font-size="8pt" style:font-size-asian="8pt" style:font-size-complex="8pt"/>
    </style:style>
    <style:style style:name="P97" style:parent-style-name="Odsekzoznamu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Odsekzoznamu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100" style:parent-style-name="Odsekzoznamu" style:family="paragraph">
      <style:paragraph-properties fo:text-align="justify" fo:margin-bottom="0in" fo:line-height="100%"/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P104" style:parent-style-name="Normálny" style:family="paragraph">
      <style:paragraph-properties fo:text-align="justify" fo:margin-bottom="0in" fo:line-height="100%" fo:margin-left="2.4618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 fo:line-height="100%" fo:margin-left="3.4465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Žiadosť na vydanie súhlasu na výrub drevín rastúcich mimo lesných porastov</text:p>
      <text:p text:style-name="P5"><text:span text:style-name="T6">(podľa zákona NR SR č. 543/2002 Z.z, o ochrane prírody a krajiny v znení neskorších predpisov a vyhlášky MŽP SR č. 24/2003 Z.z., ktorou sa vykonávajú niektoré ustanovenia zákona Národnej rady Slovenskej republiky o ochrane prírody a krajiny)</text:span></text:p>
      <text:list text:style-name="LFO2" text:continue-numbering="true">
        <text:list-item>
          <text:p text:style-name="P7">Žiadateľ<text:s/></text:p>
        </text:list-item>
      </text:list>
      <text:p text:style-name="P8">Meno a priezvisko/obchodné meno*.....................................................................................................</text:p>
      <text:p text:style-name="P9">Adresa/sídlo a IČO*..............................................................................................................................</text:p>
      <text:p text:style-name="P10"><text:span text:style-name="T11">Telefónne číslo ........</text:span><text:span text:style-name="T12">...</text:span><text:span text:style-name="T13">................................ email .................................................................................</text:span></text:p>
      <text:p text:style-name="P14"><text:span text:style-name="T15">Žiadam o výrub ................ ks stromov</text:span><text:span text:style-name="T16"><text:tab/><text:s text:c="2"/>kríkov...................................m</text:span><text:span text:style-name="T17">2</text:span><text:span text:style-name="T18"><text:s/></text:span><text:span text:style-name="T19">týchto druhov s obvodom kmeňov meraných vo výške 1,3 m nad zemou v cm <text:s/>(obvod udajte v zátvorke):</text:span></text:p>
      <text:p text:style-name="P20"/>
      <text:list text:style-name="LFO2" text:continue-numbering="true">
        <text:list-item>
          <text:p text:style-name="P21">Údaje o pozemku, na ktorom drevina rastie</text:p>
        </text:list-item>
      </text:list>
      <text:p text:style-name="P22"/>
      <text:p text:style-name="P23">Katastrálne<text:s/>územie:...............................................................................................................................</text:p>
      <text:p text:style-name="P24"/>
      <text:p text:style-name="P25">Druh pozemku:<text:s/>....................................................<text:s/>Pozemok parc.č.:.....................................................</text:p>
      <text:p text:style-name="P26"/>
      <text:p text:style-name="P27">Príloha: kópia katastrálnej mapy alebo iný doklad umožňujúci identifikáciu dreviny v teréne Áno <text:s/>/ Nie</text:p>
      <text:p text:style-name="P28"><text:s text:c="13"/>doklad o vlastníctve parcely</text:p>
      <text:p text:style-name="P29"/>
      <text:list text:style-name="LFO2" text:continue-numbering="true">
        <text:list-item>
          <text:p text:style-name="P30">Súhlas vlastníka, správcu, prípadne nájomcu (ak mu takéto oprávnenie vyplýva z nájomnej zmluvy) pozemku, na ktorom drevina rastie, ak žiadateľ nie je jeho vlastníkom (správcom, nájomcom)</text:p>
        </text:list-item>
      </text:list>
      <text:p text:style-name="P31"/>
      <text:p text:style-name="P32">Stanovisko vlastníka, správcu, nájomcu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5">V <text:s/>............................................... dňa ............................... <text:s text:c="4"/></text:p>
      <text:p text:style-name="P36">–––––––––––––––––––––– <text:s text:c="118"/><text:s text:c="4"/>Podpis <text:s/>(pečiatka) <text:s/></text:p>
      <text:p text:style-name="P37"/>
      <text:soft-page-break/>
      <text:list text:style-name="LFO2" text:continue-numbering="true">
        <text:list-item>
          <text:p text:style-name="P38"><text:span text:style-name="T39"><text:s/>Špecifikácia dreviny, ktorá sa má vyrúbať<text:s/></text:span></text:p>
        </text:list-item>
      </text:list>
      <text:p text:style-name="P40"><text:span text:style-name="T41">Stromy<text:s/></text:span><text:span text:style-name="T42">(v prípade nedostatku miesta uveďte špecifikáciu dreviny na osobitnej prílohe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Druh dreviny</text:p>
            <text:p text:style-name="P52"/>
          </table:table-cell>
          <table:table-cell table:style-name="TableCell53">
            <text:p text:style-name="P54"><text:s text:c="6"/></text:p>
            <text:p text:style-name="P55">Počet</text:p>
          </table:table-cell>
          <table:table-cell table:style-name="TableCell56">
            <text:p text:style-name="P57"/>
            <text:p text:style-name="P58">Obvod kmeňa<text:s/></text:p>
            <text:p text:style-name="P59">vo výške 130 cm nad <text:s/>zemou</text:p>
          </table:table-cell>
          <table:table-cell table:style-name="TableCell60">
            <text:p text:style-name="P61"/>
            <text:p text:style-name="P62"><text:s text:c="3"/>Zdravotný stav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Krovité porasty</text:span><text:span text:style-name="T76"><text:s text:c="4"/>(v prípade nedostatku miesta uveďte špecifikáciu dreviny na osobitnej prílohy)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Druh dreviny</text:p>
            <text:p text:style-name="P84"/>
          </table:table-cell>
          <table:table-cell table:style-name="TableCell85">
            <text:p text:style-name="P86"/>
            <text:p text:style-name="P87">Plošná výmera krovitých porastov, zdravotný stav krovín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list text:style-name="LFO2" text:continue-numbering="true">
        <text:list-item>
          <text:p text:style-name="P98"><text:s/>Odôvodnenie žiadosti</text:p>
        </text:list-item>
      </text:list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00"><text:span text:style-name="T101"><text:s/>Správny poplatok uhradený : <text:s text:c="6"/></text:span><text:span text:style-name="T102"><text:tab/></text:span><text:span text:style-name="T103">prevodom z účtu v banke : <text:s text:c="9"/>áno / nie<text:s/></text:span></text:p>
        </text:list-item>
      </text:list>
      <text:p text:style-name="P104">v hotovosti do pokladne obce: <text:s text:c="3"/>áno / nie</text:p>
      <text:p text:style-name="P105"/>
      <text:p text:style-name="P106">Na žiadateľa sa vzťahuje oslobodenie podľa § 4 zákona NR SR č. 145/1995 Z.z.: <text:s text:c="6"/>áno/ nie<text:s/></text:p>
      <text:p text:style-name="P107"/>
      <text:p text:style-name="P108"/>
      <text:p text:style-name="P109">V ................................ <text:s text:c="2"/>dňa ...................................... <text:s text:c="13"/></text:p>
      <text:p text:style-name="P110"/>
      <text:p text:style-name="P111"><text:s/>––––––––––––––––––––––––––––––</text:p>
      <text:p text:style-name="P112"><text:s text:c="94"/><text:tab/><text:tab/>podpis žiadateľa (pečiatk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784in"/>
      </style:footer-style>
    </style:page-layout>
    <style:style style:name="T2" style:parent-style-name="Predvolenépísmoodseku" style:family="text">
      <style:text-properties style:font-name="Times New Roman" fo:font-weight="bold" style:font-weight-asian="bold" fo:font-size="22pt" style:font-size-asian="22pt" style:font-size-complex="22pt" style:language-asian="sk" style:country-asian="SK"/>
    </style:style>
    <style:style style:name="P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text:span text:style-name="T2">Obec Staškov</text:span></text:p>
      </style:header>
      <style:footer>
        <text:p text:style-name="P3">Doklady podľa písmena B a C sa nevyžadujú v prípade žiadosti o vydanie súhlasu na výrub dreviny z dôvodu umiestnenia líniovej stavby, <text:s/>na ktorej účely možno pozemky vyvlastniť. K žiadosti sa pripojí výkres z projektovej dokumentácie stavby s popisom trasy líniovej stavby v mierke 1:10 000 s vyznačením lokality, kde drevina rastie.</text:p>
        <text:p text:style-name="P4">Doklady podľa písmena C sa nevyžadujú v prípade žiadosti o vydanie súhlasu na výrub dreviny v rámci údržby brehových porastov vodných tokov, ak je žiadateľom správca vodného tok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Monika Hlavová</dc:creator>
    <meta:creation-date>2015-02-03T07:42:00Z</meta:creation-date>
    <dc:date>2023-11-10T13:31:00Z</dc:date>
    <meta:print-date>2015-02-03T07:42:00Z</meta:print-date>
    <meta:template xlink:href="Formular_02_Tahoma" xlink:type="simple"/>
    <meta:editing-cycles>4</meta:editing-cycles>
    <meta:editing-duration>PT1320S</meta:editing-duration>
    <meta:document-statistic meta:page-count="2" meta:paragraph-count="9" meta:word-count="681" meta:character-count="4560" meta:row-count="32" meta:non-whitespace-character-count="3888"/>
  </office:meta>
</office:document-meta>
</file>